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7" style:parent-style-name="Hyperlink" style:family="text">
      <style:text-properties style:font-name-complex="Arial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9" style:parent-style-name="Hyperlink" style:family="text">
      <style:text-properties style:font-name-complex="Arial"/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5" style:parent-style-name="Hyperlink" style:family="text">
      <style:text-properties style:font-name-complex="Arial"/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3" style:parent-style-name="Hyperlink" style:family="text">
      <style:text-properties style:font-name-complex="Arial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5" style:parent-style-name="Hyperlink" style:family="text">
      <style:text-properties style:font-name-complex="Arial"/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5" style:parent-style-name="Hyperlink" style:family="text">
      <style:text-properties style:font-name-complex="Arial"/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7" style:parent-style-name="Hyperlink" style:family="text">
      <style:text-properties style:font-name-complex="Arial"/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1 May 2025</text:p>
      <text:p text:style-name="P6"/>
      <text:p text:style-name="P7"/>
      <text:p text:style-name="Normal">Applications contained in this List were determined during the week ending<text:s/><text:span text:style-name="T8">18 Ma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2/0042/MSC</text:p>
      <text:p text:style-name="P47">Application Type<text:tab/>:<text:tab/>Matters Specified in Conditions</text:p>
      <text:p text:style-name="P48">Proposal<text:tab/>:<text:tab/>Construction of 201 Dwellinghouses and 24 Flats, Associated</text:p>
      <text:p text:style-name="P49"><text:tab/><text:tab/>Infrastructure, Drainage and Landscaping</text:p>
      <text:p text:style-name="P50">Location<text:tab/>:<text:tab/>Land To The North Of Crownerland Farm, Linlithgow</text:p>
      <text:p text:style-name="P51">Applicant<text:tab/>:<text:tab/>Malcolm Whitecross Ltd</text:p>
      <text:p text:style-name="P52"><text:tab/>:<text:s/><text:tab/>33A New Sneddon Street, Paisley, PA3 2AZ</text:p>
      <text:p text:style-name="P53">Decision<text:tab/>:<text:tab/>Approval of Matters Specified in Conditions</text:p>
      <text:p text:style-name="P54">Decision Issued<text:tab/>:<text:tab/>12 May 2025<text:tab/></text:p>
      <text:p text:style-name="P55"><text:tab/><text:tab/><text:a xlink:href="http://edevelopment.falkirk.gov.uk/online/applicationDetails.do?activeTab=summary&amp;keyVal=R6EOT5HCGRJ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4/0429/FUL</text:p>
      <text:p text:style-name="P60">Application Type<text:tab/>:<text:tab/>Planning Permission</text:p>
      <text:p text:style-name="P61">Proposal<text:tab/>:<text:tab/>Alterations and Extension of Existing Dwelling and Construction of<text:s/></text:p>
      <text:p text:style-name="P62"><text:tab/><text:tab/>2<text:s/>Dwellinghouses</text:p>
      <text:p text:style-name="P63">Location<text:tab/>:<text:tab/>Brightons Manse, Maddiston Road, Brightons, Falkirk, FK2 0JP</text:p>
      <text:p text:style-name="P64">Applicant<text:tab/>:<text:tab/>Mr K Riddoch</text:p>
      <text:p text:style-name="P65"><text:tab/>:<text:s/><text:tab/>Brightons Manse, Maddiston Road, Brightons, Falkirk, FK2 0JP</text:p>
      <text:p text:style-name="P66">Decision<text:tab/>:<text:tab/>Grant Planning Permission</text:p>
      <text:p text:style-name="P67">Decision Issued<text:tab/>:<text:tab/>16 May 2025<text:tab/></text:p>
      <text:p text:style-name="P68"><text:tab/><text:tab/><text:a xlink:href="http://edevelopment.falkirk.gov.uk/online/applicationDetails.do?activeTab=summary&amp;keyVal=SJDKM9HCH24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5/0032/ADV</text:p>
      <text:p text:style-name="P73">Application Type<text:tab/>:<text:tab/>Advertisement Consent</text:p>
      <text:p text:style-name="P74">Proposal<text:tab/>:<text:tab/>Display of Illuminated Advertisements (Digital Display)</text:p>
      <text:p text:style-name="P75">Location<text:tab/>:<text:tab/>BP Service Station, Airth, Falkirk, FK2 8PF</text:p>
      <text:p text:style-name="P76">Applicant<text:tab/>:<text:tab/>Wildstone Estates</text:p>
      <text:p text:style-name="P77"><text:tab/>:<text:s/><text:tab/>1 Bartholomew Lane, London, EC2N 2AX</text:p>
      <text:p text:style-name="P78">Decision<text:tab/>:<text:tab/>Grant Advertisement Consent</text:p>
      <text:p text:style-name="P79">Decision Issued<text:tab/>:<text:tab/>16 May 2025<text:tab/></text:p>
      <text:p text:style-name="P80"><text:tab/><text:tab/><text:a xlink:href="http://edevelopment.falkirk.gov.uk/online/applicationDetails.do?activeTab=summary&amp;keyVal=SQKWRWHCJH5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5/0038/FUL</text:p>
      <text:p text:style-name="P85">Application Type<text:tab/>:<text:tab/>Planning Permission</text:p>
      <text:p text:style-name="P86">Proposal<text:tab/>:<text:tab/>Conversion of Outbuilding to Form No. 2 Holiday Cottages</text:p>
      <text:p text:style-name="P87">Location<text:tab/>:<text:tab/>Balquhatstone House, Station Road, Slamannan, Falkirk, FK1 3JB</text:p>
      <text:p text:style-name="P88">Applicant<text:tab/>:<text:tab/>Mr John Anderson</text:p>
      <text:p text:style-name="P89"><text:tab/>:<text:s/><text:tab/>Balquhatstone House, Station Road, Slamannan, Falkirk, FK1 3JB</text:p>
      <text:p text:style-name="P90">Decision<text:tab/>:<text:tab/>Grant Planning Permission</text:p>
      <text:p text:style-name="P91">Decision Issued<text:tab/>:<text:tab/>16 May 2025<text:tab/></text:p>
      <text:p text:style-name="P92"><text:tab/><text:tab/><text:a xlink:href="http://edevelopment.falkirk.gov.uk/online/applicationDetails.do?activeTab=summary&amp;keyVal=SQW0SAHCJJV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  <text:p text:style-name="P98">Application No<text:tab/>:<text:tab/>P/25/0080/FUL</text:p>
      <text:p text:style-name="P99">Application Type<text:tab/>:<text:tab/>Planning Permission</text:p>
      <text:p text:style-name="P100">Proposal<text:tab/>:<text:tab/>Use of Property as Dwellinghouse, Funeral Directors and Mortuary</text:p>
      <text:p text:style-name="P101">Location<text:tab/>:<text:tab/>Thornlea, 34 Ladysmill, Falkirk, FK2 9AU</text:p>
      <text:p text:style-name="P102">Applicant<text:tab/>:<text:tab/>Merrilees Family Funeral Directors</text:p>
      <text:p text:style-name="P103"><text:tab/>:<text:s/><text:tab/>FAO Mr Andrew Merrilees, 3 Thistle Street, Falkirk, FK2 7ED</text:p>
      <text:p text:style-name="P104">Decision<text:tab/>:<text:tab/>Grant Planning Permission</text:p>
      <text:p text:style-name="P105">Decision Issued<text:tab/>:<text:tab/>16 May 2025<text:tab/></text:p>
      <text:p text:style-name="P106"><text:tab/><text:tab/><text:a xlink:href="http://edevelopment.falkirk.gov.uk/online/applicationDetails.do?activeTab=summary&amp;keyVal=SSBVG8HCK1Q00" office:target-frame-name="_top" xlink:show="replace"><text:span text:style-name="T107">View the application details</text:span></text:a></text:p>
      <text:p text:style-name="P108"/>
      <text:p text:style-name="P109"/>
      <text:p text:style-name="P110">Application No<text:tab/>:<text:tab/>P/25/0082/FUL</text:p>
      <text:p text:style-name="P111">Application Type<text:tab/>:<text:tab/>Planning Permission</text:p>
      <text:p text:style-name="P112">Proposal<text:tab/>:<text:tab/>Extension to Dwellinghouse</text:p>
      <text:p text:style-name="P113">Location<text:tab/>:<text:tab/>36 Torlea Place, Larbert, FK5 4QZ</text:p>
      <text:p text:style-name="P114">Applicant<text:tab/>:<text:tab/>Mrs Keri Brown</text:p>
      <text:p text:style-name="P115"><text:tab/>:<text:s/><text:tab/>36<text:s/>Torlea Place, Larbert, FK5 4QZ</text:p>
      <text:p text:style-name="P116">Decision<text:tab/>:<text:tab/>Grant Planning Permission</text:p>
      <text:p text:style-name="P117">Decision Issued<text:tab/>:<text:tab/>16 May 2025<text:tab/></text:p>
      <text:p text:style-name="P118"><text:tab/><text:tab/><text:a xlink:href="http://edevelopment.falkirk.gov.uk/online/applicationDetails.do?activeTab=summary&amp;keyVal=SSBVGLHCK1X00" office:target-frame-name="_top" xlink:show="replace"><text:span text:style-name="T119">View the application details</text:span></text:a></text:p>
      <text:p text:style-name="P120"/>
      <text:p text:style-name="P121"/>
      <text:p text:style-name="P122">Application No<text:tab/>:<text:tab/>P/25/0120/FUL</text:p>
      <text:p text:style-name="P123">Application Type<text:tab/>:<text:tab/>Planning Permission</text:p>
      <text:p text:style-name="P124">Proposal<text:tab/>:<text:tab/>Construction of <text:s/>Micro Energy Storage Facility</text:p>
      <text:p text:style-name="P125">Location<text:tab/>:<text:tab/>Site To The West Of Units 7-11 Abbotsinch Road, Abbotsinch Road,</text:p>
      <text:p text:style-name="P126"><text:tab/><text:tab/>Grangemouth</text:p>
      <text:p text:style-name="P127">Applicant<text:tab/>:<text:tab/>AMP Clean Energy</text:p>
      <text:p text:style-name="P128"><text:tab/>:<text:s/><text:tab/>Miss Ashleigh Boyce, 1 Dover Street, London, W1S 4LD</text:p>
      <text:p text:style-name="P129">Decision<text:tab/>:<text:tab/>Grant Planning Permission</text:p>
      <text:p text:style-name="P130">Decision Issued<text:tab/>:<text:tab/>16 May 2025<text:tab/></text:p>
      <text:p text:style-name="P131"><text:tab/><text:tab/><text:a xlink:href="http://edevelopment.falkirk.gov.uk/online/applicationDetails.do?activeTab=summary&amp;keyVal=STGM1PHCKHO00" office:target-frame-name="_top" xlink:show="replace"><text:span text:style-name="T132">View the application details</text:span></text:a></text:p>
      <text:p text:style-name="P133"/>
      <text:p text:style-name="P134"/>
      <text:p text:style-name="P135">Application No<text:tab/>:<text:tab/>P/25/0121/FUL</text:p>
      <text:p text:style-name="P136">Application Type<text:tab/>:<text:tab/>Planning Permission</text:p>
      <text:p text:style-name="P137">Proposal<text:tab/>:<text:tab/>Construction<text:s/>of Micro Energy Storage Facility</text:p>
      <text:p text:style-name="P138">Location<text:tab/>:<text:tab/>Site To The South Of 4 Central Boulevard, Central Boulevard, Central<text:s/></text:p>
      <text:p text:style-name="P139"><text:tab/><text:tab/>Park, Larbert</text:p>
      <text:p text:style-name="P140">Applicant<text:tab/>:<text:tab/>AMP Clean Energy</text:p>
      <text:p text:style-name="P141"><text:tab/>:<text:s/><text:tab/>Miss Ashleigh Boyce, 1<text:s/>Dover Street, London, W1S 4LD</text:p>
      <text:p text:style-name="P142">Decision<text:tab/>:<text:tab/>Grant Planning Permission</text:p>
      <text:p text:style-name="P143">Decision Issued<text:tab/>:<text:tab/>16 May 2025<text:tab/></text:p>
      <text:p text:style-name="P144"><text:tab/><text:tab/><text:a xlink:href="http://edevelopment.falkirk.gov.uk/online/applicationDetails.do?activeTab=summary&amp;keyVal=STGM1RHCKHR00" office:target-frame-name="_top" xlink:show="replace"><text:span text:style-name="T145">View the application details</text:span></text:a></text:p>
      <text:p text:style-name="P146"/>
      <text:p text:style-name="P147"/>
      <text:p text:style-name="P148"/>
      <text:p text:style-name="P149"/>
      <text:p text:style-name="P150"/>
      <text:p text:style-name="P151">Application No<text:tab/>:<text:tab/>P/25/0122/FUL</text:p>
      <text:p text:style-name="P152">Application Type<text:tab/>:<text:tab/>Planning Permission</text:p>
      <text:p text:style-name="P153">Proposal<text:tab/>:<text:tab/>Construction of Micro Energy Storage Facility</text:p>
      <text:p text:style-name="P154">Location<text:tab/>:<text:tab/>The Helix Park, Falkirk</text:p>
      <text:p text:style-name="P155">Applicant<text:tab/>:<text:tab/>AMP Clean Energy</text:p>
      <text:p text:style-name="P156"><text:tab/>:<text:s/><text:tab/>Miss Ashleigh Boyce, 1<text:s/>Dover Street, London, W1S 4LD</text:p>
      <text:p text:style-name="P157">Decision<text:tab/>:<text:tab/>Grant Planning Permission</text:p>
      <text:p text:style-name="P158">Decision Issued<text:tab/>:<text:tab/>16 May 2025<text:tab/></text:p>
      <text:p text:style-name="P159"><text:tab/><text:tab/><text:a xlink:href="http://edevelopment.falkirk.gov.uk/online/applicationDetails.do?activeTab=summary&amp;keyVal=STGM1THCKHU00" office:target-frame-name="_top" xlink:show="replace"><text:span text:style-name="T160">View the application details</text:span></text:a></text:p>
      <text:p text:style-name="P161"/>
      <text:p text:style-name="P162"/>
      <text:p text:style-name="P163">Application No<text:tab/>:<text:tab/>P/25/0123/FUL</text:p>
      <text:p text:style-name="P164">Application Type<text:tab/>:<text:tab/>Planning Permission</text:p>
      <text:p text:style-name="P165">Proposal<text:tab/>:<text:tab/>Construction of Micro Energy Storage Facility</text:p>
      <text:p text:style-name="P166">Location<text:tab/>:<text:tab/>Site To The East Of Unit 2 Tamfourhill Avenue, Tamfourhill Avenue,</text:p>
      <text:p text:style-name="P167"><text:tab/><text:tab/>Falkirk</text:p>
      <text:p text:style-name="P168">Applicant<text:tab/>:<text:tab/>AMP Clean Energy</text:p>
      <text:p text:style-name="P169"><text:tab/>:<text:s/><text:tab/>Miss Ashleigh Boyce, 1<text:s/>Dover Street, London, W1S 4LD</text:p>
      <text:p text:style-name="P170">Decision<text:tab/>:<text:tab/>Grant Planning Permission</text:p>
      <text:p text:style-name="P171">Decision Issued<text:tab/>:<text:tab/>16 May 2025<text:tab/></text:p>
      <text:p text:style-name="P172"><text:tab/><text:tab/><text:a xlink:href="http://edevelopment.falkirk.gov.uk/online/applicationDetails.do?activeTab=summary&amp;keyVal=STGM1VHCKHX00" office:target-frame-name="_top" xlink:show="replace"><text:span text:style-name="T173">View the application details</text:span></text:a></text:p>
      <text:p text:style-name="P174"/>
      <text:p text:style-name="P175"/>
      <text:p text:style-name="P176">Application No<text:tab/>:<text:tab/>P/25/0133/LBC</text:p>
      <text:p text:style-name="P177">Application Type<text:tab/>:<text:tab/>Listed Building Consent</text:p>
      <text:p text:style-name="P178">Proposal<text:tab/>:<text:tab/>External Alterations</text:p>
      <text:p text:style-name="P179">Location<text:tab/>:<text:tab/>Blackness Castle, Blackness, Linlithgow, EH49 7NH</text:p>
      <text:p text:style-name="P180">Applicant<text:tab/>:<text:tab/>Scottish Ministers</text:p>
      <text:p text:style-name="P181"><text:tab/>:<text:s/><text:tab/>St Andrew's House, Regent Road, Edinburgh, EH1 3DG</text:p>
      <text:p text:style-name="P182">Decision<text:tab/>:<text:tab/>Grant Listed Building Consent</text:p>
      <text:p text:style-name="P183">Decision Issued<text:tab/>:<text:tab/>16 May 2025<text:tab/></text:p>
      <text:p text:style-name="P184"><text:tab/><text:tab/><text:a xlink:href="http://edevelopment.falkirk.gov.uk/online/applicationDetails.do?activeTab=summary&amp;keyVal=STTKP9HCKMB00" office:target-frame-name="_top" xlink:show="replace"><text:span text:style-name="T185">View the application details</text:span></text:a></text:p>
      <text:p text:style-name="P186"/>
      <text:p text:style-name="P187"/>
      <text:p text:style-name="P188">Application No<text:tab/>:<text:tab/>P/25/0138/FUL</text:p>
      <text:p text:style-name="P189">Application Type<text:tab/>:<text:tab/>Planning Permission</text:p>
      <text:p text:style-name="P190">Proposal<text:tab/>:<text:tab/>Change of Use of Public Open Space to Private Garden Ground and</text:p>
      <text:p text:style-name="P191"><text:tab/><text:tab/>Driveway</text:p>
      <text:p text:style-name="P192">Location<text:tab/>:<text:tab/>1 Stark Avenue, Falkirk, FK1 4PR</text:p>
      <text:p text:style-name="P193">Applicant<text:tab/>:<text:tab/>Mr Gary Irvin</text:p>
      <text:p text:style-name="P194"><text:tab/>:<text:s/><text:tab/>1<text:s/>Stark Avenue, Falkirk, FK1 4PR</text:p>
      <text:p text:style-name="P195">Decision<text:tab/>:<text:tab/>Grant Planning Permission</text:p>
      <text:p text:style-name="P196">Decision Issued<text:tab/>:<text:tab/>16 May 2025<text:tab/></text:p>
      <text:p text:style-name="P197"><text:tab/><text:tab/><text:a xlink:href="http://edevelopment.falkirk.gov.uk/online/applicationDetails.do?activeTab=summary&amp;keyVal=STZ1Z3HCKNH00" office:target-frame-name="_top" xlink:show="replace"><text:span text:style-name="T198">View the application details</text:span></text:a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Application No<text:tab/>:<text:tab/>P/25/0159/FUL</text:p>
      <text:p text:style-name="P206">Application Type<text:tab/>:<text:tab/>Planning Permission</text:p>
      <text:p text:style-name="P207">Proposal<text:tab/>:<text:tab/>Formation of Outside Seating Area, Including the Construction of</text:p>
      <text:p text:style-name="P208"><text:tab/><text:tab/>Decking and Canopy (Retrospective)</text:p>
      <text:p text:style-name="P209">Location<text:tab/>:<text:tab/>Kiosk, Callendar Park, Falkirk</text:p>
      <text:p text:style-name="P210">Applicant<text:tab/>:<text:tab/>The Supreme Group</text:p>
      <text:p text:style-name="P211"><text:tab/>:<text:s/><text:tab/>Mr J Kayes, 105 Clydeholm Road, Glasgow, G14 0QQ</text:p>
      <text:p text:style-name="P212">Decision<text:tab/>:<text:tab/>Grant Planning Permission</text:p>
      <text:p text:style-name="P213">Decision Issued<text:tab/>:<text:tab/>16 May 2025<text:tab/></text:p>
      <text:p text:style-name="P214"><text:tab/><text:tab/><text:a xlink:href="http://edevelopment.falkirk.gov.uk/online/applicationDetails.do?activeTab=summary&amp;keyVal=SUHKLYHCKV000" office:target-frame-name="_top" xlink:show="replace"><text:span text:style-name="T215">View the application details</text:span></text:a></text:p>
      <text:p text:style-name="P216"/>
      <text:p text:style-name="P217"/>
      <text:p text:style-name="P218">Application No<text:tab/>:<text:tab/>P/25/0160/ADV</text:p>
      <text:p text:style-name="P219">Application Type<text:tab/>:<text:tab/>Advertisement Consent</text:p>
      <text:p text:style-name="P220">Proposal<text:tab/>:<text:tab/>Display of Digital Advertisement</text:p>
      <text:p text:style-name="P221">Location<text:tab/>:<text:tab/>Crossroads Garage, Dean Road, Bo'ness, EH51 0DL</text:p>
      <text:p text:style-name="P222">Applicant<text:tab/>:<text:tab/>Wildstone Estates</text:p>
      <text:p text:style-name="P223"><text:tab/>:<text:s/><text:tab/>1 Bartholomew Lane, London, EC2N 2AX</text:p>
      <text:p text:style-name="P224">Decision<text:tab/>:<text:tab/>Grant Advertisement Consent</text:p>
      <text:p text:style-name="P225">Decision Issued<text:tab/>:<text:tab/>16 May 2025<text:tab/></text:p>
      <text:p text:style-name="P226"><text:tab/><text:tab/><text:a xlink:href="http://edevelopment.falkirk.gov.uk/online/applicationDetails.do?activeTab=summary&amp;keyVal=SUHKMFHCKV600" office:target-frame-name="_top" xlink:show="replace"><text:span text:style-name="T227">View the application details</text:span></text:a></text:p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5-21T14:35:00Z</meta:creation-date>
    <dc:date>2025-05-21T14:35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42" meta:character-count="8310" meta:row-count="59" meta:non-whitespace-character-count="7084"/>
  </office:meta>
</office:document-meta>
</file>